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5.8229in"/>
          <style:tab-stop style:type="left" style:position="6.0416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>
        <style:tab-stops>
          <style:tab-stop style:type="left" style:position="5.8229in"/>
          <style:tab-stop style:type="left" style:position="6.0416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>
        <style:tab-stops>
          <style:tab-stop style:type="left" style:position="5.8229in"/>
          <style:tab-stop style:type="left" style:position="6.0416in"/>
        </style:tab-stops>
      </style:paragraph-properties>
    </style:style>
    <style:style style:name="P4" style:parent-style-name="Standard" style:family="paragraph">
      <style:paragraph-properties fo:text-align="justify" fo:line-height="115%" fo:margin-left="0.0986in" fo:text-indent="-0.0986in">
        <style:tab-stops/>
      </style:paragraph-properties>
    </style:style>
    <style:style style:name="P5" style:parent-style-name="Standard" style:family="paragraph">
      <style:paragraph-properties fo:text-align="justify" fo:line-height="115%" fo:margin-left="0.0986in" fo:text-indent="-0.0986in">
        <style:tab-stops/>
      </style:paragraph-properties>
    </style:style>
    <style:style style:name="P6" style:parent-style-name="Standard" style:family="paragraph">
      <style:paragraph-properties fo:text-align="justify" fo:line-height="115%"/>
    </style:style>
    <style:style style:name="P7" style:parent-style-name="Standard" style:family="paragraph">
      <style:paragraph-properties fo:text-align="justify" fo:line-height="115%"/>
    </style:style>
    <style:style style:name="P8" style:parent-style-name="Standard" style:family="paragraph">
      <style:paragraph-properties fo:text-align="justify" fo:line-height="115%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 fo:margin-left="0.3937in" fo:text-indent="-0.2958in">
        <style:tab-stops/>
      </style:paragraph-properties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line-height="115%"/>
    </style:style>
    <style:style style:name="P29" style:parent-style-name="Standard" style:family="paragraph">
      <style:paragraph-properties fo:text-align="justify" fo:line-height="115%"/>
    </style:style>
    <style:style style:name="P30" style:parent-style-name="Standard" style:family="paragraph">
      <style:paragraph-properties fo:text-align="justify" fo:line-height="115%"/>
    </style:style>
    <style:style style:name="P31" style:parent-style-name="Standard" style:family="paragraph">
      <style:paragraph-properties fo:text-align="justify" fo:line-height="115%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/>
    </style:style>
    <style:style style:name="P36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paragraph-properties fo:text-align="justify"/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Standard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>
        <style:tab-stops>
          <style:tab-stop style:type="left" style:position="5.8229in"/>
          <style:tab-stop style:type="left" style:position="6.0416in"/>
        </style:tab-stops>
      </style:paragraph-properties>
    </style:style>
  </office:automatic-styles>
  <office:body>
    <office:text text:use-soft-page-breaks="true">
      <text:p text:style-name="P1">Protokół z posiedzenia Rady Nadzorczej Spółdzielni Mieszkaniowej</text:p>
      <text:p text:style-name="P2">„Kiwerska” z dnia 30.06.2020r.</text:p>
      <text:p text:style-name="P3"/>
      <text:p text:style-name="P4"> <text:s/></text:p>
      <text:p text:style-name="P5"><text:s text:c="2"/>W posiedzeniu uczestniczyli Członkowie Rady, lista obecności stanowi załącznik nr 1 do<text:s/>protokółu <text:s text:c="2"/>Uczestnicy mieli na twarzach maseczki.</text:p>
      <text:p text:style-name="P6">  </text:p>
      <text:p text:style-name="P7"><text:s text:c="2"/> Porządek dzienny.</text:p>
      <text:p text:style-name="P8"><text:span text:style-name="T9"><text:s/></text:span><text:span text:style-name="T10"><text:s text:c="33"/></text:span><text:span text:style-name="T11"><text:s text:c="2"/>1.</text:span><text:s/>zabezpieczenie wejść na teren osiedla,</text:p>
      <text:p text:style-name="P12"><text:span text:style-name="T13"><text:s text:c="2"/></text:span><text:span text:style-name="T14"><text:s text:c="33"/></text:span><text:span text:style-name="T15"><text:s/>2.</text:span><text:s/>Walne Zgromadzenie,</text:p>
      <text:p text:style-name="P16"><text:span text:style-name="T17"><text:s text:c="2"/></text:span><text:span text:style-name="T18"><text:s text:c="33"/></text:span><text:span text:style-name="T19"><text:s/>3.</text:span><text:s/>pielęgnacja zieleni,</text:p>
      <text:p text:style-name="P20"><text:span text:style-name="T21"><text:s text:c="2"/></text:span><text:span text:style-name="T22"><text:s text:c="33"/></text:span><text:span text:style-name="T23"><text:s/>4.</text:span><text:s/>wymiana wind.</text:p>
      <text:p text:style-name="P24">  </text:p>
      <text:p text:style-name="P25"><text:span text:style-name="T26"><text:s/>ad.1</text:span><text:s/>Na teren osiedla mają dostęp coraz częściej osoby postronne, które znają kody lub mają klucze do <text:s text:c="6"/><text:s text:c="3"/>furtek. Mieszkańcy nie czują się bezpiecznie - przed kilkoma dniami była kradzież w mieszkaniu <text:s/>Padła propozycja aby klucze zastąpić chipami.</text:p>
      <text:p text:style-name="P27"/>
      <text:p text:style-name="P28"><text:s text:c="9"/>Sprawę przegłosowano; <text:s/></text:p>
      <text:p text:style-name="P29"><text:s text:c="50"/>za było 6 głosów</text:p>
      <text:p text:style-name="P30">                                               <text:s text:c="3"/>2 głosy wstrzymujące się</text:p>
      <text:p text:style-name="P31">                                                <text:s text:c="2"/>nie było głosów przeciwnych.</text:p>
      <text:p text:style-name="P32">  </text:p>
      <text:p text:style-name="P33"><text:span text:style-name="T34"><text:s text:c="2"/>ad.2</text:span><text:s/>Walne Zgromadzenie nie może się odbyć ze względu  trwającej pandemii a przygotowanie zdalnych obrad i<text:s/>głosowań na obecną chwilę zawieszamy .</text:p>
      <text:p text:style-name="P35"><text:s/> </text:p>
      <text:p text:style-name="P36"><text:span text:style-name="T37"><text:s text:c="2"/>ad.3</text:span><text:s text:c="2"/>Konieczne jest pilne przeprowadzenie pielęgnacji krzewów polegające na  przycięcie przekwitłych <text:s/>bzów i forsycji. Ze względu na to że sprawa jest bardzo pilna Rada wyraziła zgodę na zatrudnienie <text:s/>osoby na umowę zlecenie, koszt wstępny <text:s/>to 40 zł za godzinę (czas pracy to około 8 godzin )</text:p>
      <text:p text:style-name="P38">  <text:s/></text:p>
      <text:p text:style-name="P39"><text:span text:style-name="T40">ad.4</text:span><text:s text:c="2"/>Sprawa wymiany wind musi być przedstawiona mieszkańcom na Walnym Zgromadzeniu.</text:p>
      <text:p text:style-name="P41">Złożono 4 oferty z różnym zakresem proponowanych prac i kosztami.</text:p>
      <text:p text:style-name="P42"/>
      <text:p text:style-name="P43">Obecnie Rada Nadzorcza wspólnie z Zarządem jest w trakcie przygotowania obszernej informacji dla mieszkańców o konieczności wymiany  wind , związanymi z tym kosztami i utrudnieniami, aby podczas Walnego Zgromadzenia mieszkańcy byli przygotowani do dyskusji.</text:p>
      <text:p text:style-name="P44"> Na tym posiedzenie zakończono.</text:p>
      <text:p text:style-name="P45">       </text:p>
      <text:p text:style-name="P46"/>
      <text:p text:style-name="P47"/>
      <text:p text:style-name="P48"><text:s text:c="7"/></text:p>
      <text:p text:style-name="P49"><text:s text:c="17"/>Sekretarz Rady                                                <text:s text:c="19"/>Przewodniczący Rady</text:p>
      <text:p text:style-name="P50"/>
      <text:p text:style-name="P51">       <text:s text:c="9"/>Krystyna Bilska                                                       <text:s text:c="15"/>Roman  Kawecki</text:p>
      <text:p text:style-name="P52"><text:s text:c="21"/></text:p>
      <text:p text:style-name="P53"/>
      <text:p text:style-name="P54"/>
      <text:p text:style-name="P55">Załączniki:</text:p>
      <text:p text:style-name="P56">zał.1 - <text:s/>lista obecności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062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man Kawecki</meta:initial-creator>
    <dc:creator>Klient</dc:creator>
    <meta:creation-date>2020-07-06T09:44:00Z</meta:creation-date>
    <dc:date>2020-07-08T07:53:00Z</dc:date>
    <meta:print-date>2020-07-06T11:01:00Z</meta:print-date>
    <meta:template xlink:href="Normal" xlink:type="simple"/>
    <meta:editing-cycles>3</meta:editing-cycles>
    <meta:editing-duration>PT2880S</meta:editing-duration>
    <meta:document-statistic meta:page-count="1" meta:paragraph-count="4" meta:word-count="319" meta:character-count="2234" meta:row-count="15" meta:non-whitespace-character-count="1919"/>
  </office:meta>
</office:document-meta>
</file>